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()</text:p>
      <text:p text:style-name="Standard"/>
      <text:p text:style-name="Standard">50 As – 250 br suffices</text:p>
      <text:p text:style-name="Standard">connections - done</text:p>
      <text:p text:style-name="Standard">result - obvious</text:p>
      <text:p text:style-name="Standard">soliloquy -not nec if in academy</text:p>
      <text:p text:style-name="Standard">which english text it is like – “</text:p>
      <text:p text:style-name="Standard">icon – clique graph of connections</text:p>
      <text:p text:style-name="Standard">how parts fit into it - “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6-09-18T08:41:40</meta:creation-date>
    <dc:date>2016-09-18T08:57:08</dc:date>
    <dc:creator>Lucian Green</dc:creator>
    <meta:editing-duration>PT11M27S</meta:editing-duration>
    <meta:editing-cycles>3</meta:editing-cycles>
    <meta:generator>OpenOffice/4.1.2$Unix OpenOffice.org_project/412m3$Build-9782</meta:generator>
    <meta:document-statistic meta:table-count="0" meta:image-count="0" meta:object-count="0" meta:page-count="1" meta:paragraph-count="8" meta:word-count="40" meta:character-count="183"/>
  </office:meta>
</office:document-meta>
</file>